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Calibri1" svg:font-family="Calibri" style:font-family-generic="modern" style:font-pitch="variable"/>
    <style:font-face style:name="MS Gothic1" svg:font-family="'MS Gothic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MS Gothic2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5.984cm" fo:margin-left="0cm" table:align="left"/>
    </style:style>
    <style:style style:name="Tabel1.A" style:family="table-column">
      <style:table-column-properties style:column-width="15.984cm"/>
    </style:style>
    <style:style style:name="Tabel1.1" style:family="table-row">
      <style:table-row-properties style:min-row-height="0.889cm"/>
    </style:style>
    <style:style style:name="Tabel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1.2" style:family="table-row">
      <style:table-row-properties style:min-row-height="0.727cm"/>
    </style:style>
    <style:style style:name="Tabel1.3" style:family="table-row">
      <style:table-row-properties style:min-row-height="0.736cm"/>
    </style:style>
    <style:style style:name="Tabel2" style:family="table">
      <style:table-properties style:width="15.905cm" fo:margin-left="0cm" table:align="left"/>
    </style:style>
    <style:style style:name="Tabel2.A" style:family="table-column">
      <style:table-column-properties style:column-width="1.242cm"/>
    </style:style>
    <style:style style:name="Tabel2.B" style:family="table-column">
      <style:table-column-properties style:column-width="14.663cm"/>
    </style:style>
    <style:style style:name="Tabel2.A1" style:family="table-cell">
      <style:table-cell-properties fo:padding-left="0.191cm" fo:padding-right="0.191cm" fo:padding-top="0cm" fo:padding-bottom="0cm" fo:border="none" style:writing-mode="lr-tb"/>
    </style:style>
    <style:style style:name="Tabel3" style:family="table">
      <style:table-properties style:width="14.714cm" fo:margin-left="1.27cm" table:align="left"/>
    </style:style>
    <style:style style:name="Tabel3.A" style:family="table-column">
      <style:table-column-properties style:column-width="14.714cm"/>
    </style:style>
    <style:style style:name="Tabel3.1" style:family="table-row">
      <style:table-row-properties style:min-row-height="2.378cm"/>
    </style:style>
    <style:style style:name="Tabel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4" style:family="table">
      <style:table-properties style:width="14.714cm" fo:margin-left="1.27cm" table:align="left"/>
    </style:style>
    <style:style style:name="Tabel4.A" style:family="table-column">
      <style:table-column-properties style:column-width="14.714cm"/>
    </style:style>
    <style:style style:name="Tabel4.1" style:family="table-row">
      <style:table-row-properties style:min-row-height="1.524cm"/>
    </style:style>
    <style:style style:name="Tabel4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Geen_20_afstand">
      <style:text-properties fo:language="nl" fo:country="NL"/>
    </style:style>
    <style:style style:name="P2" style:family="paragraph" style:parent-style-name="Geen_20_afstand">
      <style:text-properties fo:font-size="11pt" fo:language="nl" fo:country="NL" style:font-size-asian="11pt"/>
    </style:style>
    <style:style style:name="P3" style:family="paragraph" style:parent-style-name="Heading_20_1" style:list-style-name="L1">
      <style:text-properties fo:language="nl" fo:country="NL"/>
    </style:style>
    <style:style style:name="P4" style:family="paragraph" style:parent-style-name="Heading_20_1" style:master-page-name="MP0">
      <style:paragraph-properties style:page-number="auto" fo:break-before="page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 style:font-independent-line-spacing="true"/>
    </style:style>
    <style:style style:name="T1" style:family="text">
      <style:text-properties fo:font-size="28pt" fo:language="nl" fo:country="NL" style:font-size-asian="28pt" style:font-size-complex="28pt"/>
    </style:style>
    <style:style style:name="T2" style:family="text">
      <style:text-properties fo:font-size="28pt" fo:language="nl" fo:country="NL" style:text-underline-style="solid" style:text-underline-width="auto" style:text-underline-color="font-color" style:text-underline-mode="continuous" style:text-overline-mode="continuous" style:text-line-through-mode="continuous" style:font-size-asian="28pt" style:font-size-complex="28pt"/>
    </style:style>
    <style:style style:name="T3" style:family="text">
      <style:text-properties fo:font-size="11pt" fo:language="nl" fo:country="NL" style:font-size-asian="11pt"/>
    </style:style>
    <style:style style:name="T4" style:family="text">
      <style:text-properties fo:font-size="11pt" fo:language="nl" fo:country="NL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5" style:family="text">
      <style:text-properties fo:language="nl" fo:country="NL"/>
    </style:style>
    <style:style style:name="T6" style:family="text">
      <style:text-properties style:font-name="MS Gothic" fo:font-size="20pt" style:font-name-asian="MS Gothic" style:font-size-asian="20pt" style:font-size-complex="2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44546a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stroke="none" draw:fill="solid" draw:fill-color="#44546a" draw:opacity="100%" fo:min-height="0cm" fo:min-width="0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3" style:family="graphic">
      <style:graphic-properties draw:stroke="none" draw:fill="solid" draw:fill-color="#44546a" draw:opacity="100%" fo:min-height="0cm" fo:min-width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Standaardalinea-lettertype"><text:span text:style-name="T1">Verslag controleprotocol gemeentelijk stembureau van de gemeente </text:span></text:span><text:span text:style-name="Standaardalinea-lettertype"><text:span text:style-name="T2"><text:tab/>Stede Broec<text:tab/>PS</text:span></text:span></text:h>
      <text:p text:style-name="Standard"/>
      <text:p text:style-name="Standard">Na invoer van de stembureauresultaten in OSV2020 wordt een controletelling uitgevoerd op basis van het controleprotocol. Dit gebeurt om na te gaan of de programmatuur naar verwachting gefunctioneerd heeft. </text:p>
      <text:p text:style-name="Standard"/>
      <text:p text:style-name="Standard">In dit verslag legt de ondertekenaar de uitkomsten van de controle vast. </text:p>
      <text:p text:style-name="Standard"/>
      <text:p text:style-name="Standard">Het document met het gecontroleerde gemeenteresultaat (Na 31 rubriek 10), gegenereerd door OSV2020 heeft de volgende kenmerken (vermeld in de voettekst):</text:p>
      <text:p text:style-name="Standard"/>
      <text:p text:style-name="Standard"><text:span text:style-name="Standaardalinea-lettertype"><text:span text:style-name="T3">Datum-tijd:</text:span></text:span><text:span text:style-name="Standaardalinea-lettertype"><text:span text:style-name="T4"><text:tab/>17-03-2023 tijdstip: 15:04:31<text:tab/></text:span></text:span></text:p>
      <text:p text:style-name="Standard"/>
      <text:p text:style-name="Standard"><text:span text:style-name="Standaardalinea-lettertype"><text:span text:style-name="T3">Eerste acht karakters SHA256-hashcode:</text:span></text:span><text:span text:style-name="Standaardalinea-lettertype"><text:span text:style-name="T4"> <text:tab/>C3BD D56A<text:tab/></text:span></text:span></text:p>
      <text:p text:style-name="Standard"><text:tab/></text:p>
      <text:list xml:id="list6567189415037000946" text:style-name="L1">
        <text:list-item text:start-value="1">
          <text:p text:style-name="P3">Geef aan welke lijsten gecontroleerd gaan worden na trekking van de steekproef</text:p>
        </text:list-item>
      </text:list>
      <text:p text:style-name="P1"/>
      <text:p text:style-name="P2">De controletelling is uitgevoerd aan de hand van de steekproef van de volgende drie lijsten, die getrokken zijn middels een loting:</text:p>
      <text:p text:style-name="P2"/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1">Lijstnummer 7, 19 en 23</text:p>
          </table:table-cell>
        </table:table-row>
        <table:table-row table:style-name="Tabel1.2">
          <table:table-cell table:style-name="Tabel1.A1" office:value-type="string">
            <text:p text:style-name="P1"/>
            <text:p text:style-name="P1"/>
          </table:table-cell>
        </table:table-row>
        <table:table-row table:style-name="Tabel1.3">
          <table:table-cell table:style-name="Tabel1.A1" office:value-type="string">
            <text:p text:style-name="P1"/>
            <text:p text:style-name="P1"/>
          </table:table-cell>
        </table:table-row>
      </table:table>
      <text:p text:style-name="P1"/>
      <text:p text:style-name="P2"/>
      <text:list xml:id="list35684447" text:continue-numbering="true" text:style-name="L1">
        <text:list-item>
          <text:p text:style-name="P3">Kruis aan wat van toepassing is.<text:line-break/></text:p>
        </text:list-item>
      </text:list>
      <text:p text:style-name="Standard"><draw:custom-shape text:anchor-type="paragraph" draw:z-index="0" draw:name="Vrije vorm: vorm 3" draw:style-name="gr1" draw:text-style-name="P7" svg:width="0.583cm" svg:height="0.503cm" svg:x="0cm" svg:y="0.037cm"><text:p text:style-name="P5"><text:span text:style-name="T6">☐</text:span></text:p><text:p text:style-name="P6"/><draw:enhanced-geometry svg:viewBox="0 0 21600 21600" draw:path-stretchpoint-x="21600" draw:path-stretchpoint-y="21600" draw:text-areas="?f17 ?f17 ?f18 ?f19" draw:type="non-primitive" draw:enhanced-path="M ?f7 ?f7 L ?f11 ?f7 ?f11 ?f12 ?f7 ?f12 Z M ?f17 ?f17 L ?f17 ?f19 ?f18 ?f19 ?f18 ?f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text:span text:style-name="Standaardalinea-lettertype"><text:span text:style-name="T3">Er zijn geen verschillen geconstateerd tussen de optellingen in OSV2020 en de controletellingen. </text:span></text:span><text:span text:style-name="Standaardalinea-lettertype"><text:span text:style-name="T3"><text:tab/>» Ga naar de ondertekening</text:span></text:span><text:span text:style-name="Standaardalinea-lettertype"><text:span text:style-name="T3"> van verslag</text:span></text:span></text:p>
      <table:table table:name="Tabel2" table:style-name="Tabel2">
        <table:table-column table:style-name="Tabel2.A"/>
        <table:table-column table:style-name="Tabel2.B"/>
        <table:table-row>
          <table:table-cell table:style-name="Tabel2.A1" office:value-type="string">
            <text:p text:style-name="Standard"/>
          </table:table-cell>
          <table:table-cell table:style-name="Tabel2.A1" office:value-type="string">
            <text:p text:style-name="Standard"/>
          </table:table-cell>
        </table:table-row>
      </table:table>
      <text:p text:style-name="Standard"><draw:custom-shape text:anchor-type="paragraph" draw:z-index="1" draw:name="Vrije vorm: vorm 4" draw:style-name="gr2" svg:width="0.583cm" svg:height="0.503cm" svg:x="0cm" svg:y="-7.743cm"><text:p/><draw:enhanced-geometry svg:viewBox="0 0 21600 21600" draw:path-stretchpoint-x="21600" draw:path-stretchpoint-y="21600" draw:text-areas="?f17 ?f17 ?f18 ?f19" draw:type="non-primitive" draw:enhanced-path="M ?f7 ?f7 L ?f11 ?f7 ?f11 ?f12 ?f7 ?f12 Z M ?f17 ?f17 L ?f17 ?f19 ?f18 ?f19 ?f18 ?f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text:soft-page-break/><text:span text:style-name="Standaardalinea-lettertype"><text:span text:style-name="T3">Er zijn wel verschillen geconstateerd tussen de optellingen in OSV2020 </text:span></text:span><text:span text:style-name="Standaardalinea-lettertype"><text:span text:style-name="T3"><text:line-break/>en de controletellingen. </text:span></text:span><text:span text:style-name="Standaardalinea-lettertype"><text:span text:style-name="T3"><text:tab/>» Ga na</text:span></text:span><text:span text:style-name="Standaardalinea-lettertype"><text:span text:style-name="T3">ar 3</text:span></text:span><text:span text:style-name="Standaardalinea-lettertype"><text:span text:style-name="T5"><text:line-break/></text:span></text:span></text:p>
      <text:list xml:id="list35663759" text:continue-numbering="true" text:style-name="L1">
        <text:list-item>
          <text:p text:style-name="P3">Er zijn verschillen geconstateerd tussen de optellingen in OSV2020 en de controletellingen. Kruis aan wat van toepassing is. </text:p>
        </text:list-item>
      </text:list>
      <text:p text:style-name="Standard"><draw:custom-shape text:anchor-type="paragraph" draw:z-index="2" draw:name="Vrije vorm: vorm 5" draw:style-name="gr2" svg:width="0.583cm" svg:height="0.503cm" svg:x="0cm" svg:y="-0.376cm"><text:p/><draw:enhanced-geometry svg:viewBox="0 0 21600 21600" draw:path-stretchpoint-x="21600" draw:path-stretchpoint-y="21600" draw:text-areas="?f17 ?f17 ?f18 ?f19" draw:type="non-primitive" draw:enhanced-path="M ?f7 ?f7 L ?f11 ?f7 ?f11 ?f12 ?f7 ?f12 Z M ?f17 ?f17 L ?f17 ?f19 ?f18 ?f19 ?f18 ?f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text:span text:style-name="Standaardalinea-lettertype"><text:span text:style-name="T3"><text:line-break/></text:span></text:span><text:span text:style-name="Standaardalinea-lettertype"><text:span text:style-name="T3">Na aantreffen van verschil is e</text:span></text:span><text:span text:style-name="Standaardalinea-lettertype"><text:span text:style-name="T3">r een controletelling gedaan voor alle lijsten. </text:span></text:span><text:span text:style-name="Standaardalinea-lettertype"><text:span text:style-name="T3">Er is een nieuwe uitslag opgemaakt in OSV2020. De optellingen komen nu wel overeen. Geef een verklaring voor de eerder ontstane verschillen:</text:span></text:span></text:p>
      <table:table table:name="Tabel3" table:style-name="Tabel3">
        <table:table-column table:style-name="Tabel3.A"/>
        <table:table-row table:style-name="Tabel3.1">
          <table:table-cell table:style-name="Tabel3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<draw:custom-shape text:anchor-type="paragraph" draw:z-index="3" draw:name="Vrije vorm: vorm 10" draw:style-name="gr3" svg:width="0.583cm" svg:height="0.503cm" svg:x="0cm" svg:y="0cm"><text:p/><draw:enhanced-geometry svg:viewBox="0 0 21600 21600" draw:path-stretchpoint-x="21600" draw:path-stretchpoint-y="21600" draw:text-areas="?f17 ?f17 ?f18 ?f19" draw:type="non-primitive" draw:enhanced-path="M ?f7 ?f7 L ?f11 ?f7 ?f11 ?f12 ?f7 ?f12 Z M ?f17 ?f17 L ?f17 ?f19 ?f18 ?f19 ?f18 ?f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text:span text:style-name="Standaardalinea-lettertype"><text:span text:style-name="T3">Na aantreffen van verschil is er een controletelling gedaan voor alle lijsten. Er is een nieuwe uitslag opgemaakt in OSV2020. De optellingen komen nog steeds niet overeen. </text:span></text:span><text:span text:style-name="Standaardalinea-lettertype"><text:span text:style-name="T3">Er is contact opgenomen met de Kiesraad over vervolgstappen. Geef een verklaring:</text:span></text:span></text:p>
      <table:table table:name="Tabel4" table:style-name="Tabel4">
        <table:table-column table:style-name="Tabel4.A"/>
        <table:table-row table:style-name="Tabel4.1">
          <table:table-cell table:style-name="Tabel4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Het nieuwe document Na 31 (de door OSV2020 gegenereerde uitslag) heeft de volgende kenmerken (vermeld in de voettekst):</text:p>
      <text:p text:style-name="Standard"/>
      <text:p text:style-name="Standard"><text:span text:style-name="Standaardalinea-lettertype"><text:span text:style-name="T3">Datum-tijd:</text:span></text:span><text:span text:style-name="Standaardalinea-lettertype"><text:span text:style-name="T4"><text:tab/><text:tab/><text:tab/><text:tab/></text:span></text:span></text:p>
      <text:p text:style-name="Standard"/>
      <text:p text:style-name="Standard"><text:span text:style-name="Standaardalinea-lettertype"><text:span text:style-name="T3">Eerste acht karakters SHA256-hashcode:</text:span></text:span><text:span text:style-name="Standaardalinea-lettertype"><text:span text:style-name="T4"> </text:span></text:span><text:span text:style-name="Standaardalinea-lettertype"><text:span text:style-name="T4"><text:tab/></text:span></text:span><text:span text:style-name="Standaardalinea-lettertype"><text:span text:style-name="T4"><text:tab/></text:span></text:span><text:span text:style-name="Standaardalinea-lettertype"><text:span text:style-name="T4"><text:tab/></text:span></text:span><text:span text:style-name="Standaardalinea-lettertype"><text:span text:style-name="T4"><text:tab/></text:span></text:span><text:span text:style-name="Standaardalinea-lettertype"><text:span text:style-name="T4"><text:tab/></text:span></text:span></text:p>
      <text:p text:style-name="Standard"/>
      <text:p text:style-name="Standard"/>
      <text:p text:style-name="Standard"><text:soft-page-break/></text:p>
      <text:h text:style-name="Heading_20_1" text:outline-level="1">Ondertekening</text:h>
      <text:p text:style-name="Standard"/>
      <text:p text:style-name="Standard">Datum 17 maart 2023</text:p>
      <text:p text:style-name="Standard"/>
      <text:p text:style-name="Standard"/>
      <text:p text:style-name="Standard">Naam: Tom Besteman</text:p>
      <text:p text:style-name="Standard"/>
      <text:p text:style-name="Standard"/>
      <text:p text:style-name="Standard">Handtekening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Gothic" svg:font-family="'MS Gothic'" style:font-family-generic="modern" style:font-pitch="fixed"/>
    <style:font-face style:name="Calibri1" svg:font-family="Calibri" style:font-family-generic="modern" style:font-pitch="variable"/>
    <style:font-face style:name="MS Gothic1" svg:font-family="'MS Gothic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MS Gothic2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nl" fo:country="N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nl" fo:country="N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5%" fo:hyphenation-ladder-count="no-limit"/>
      <style:text-properties style:font-name="Verdana" fo:font-size="9pt" fo:language="en" fo:country="US" style:font-name-asian="Calibri" style:font-size-asian="9pt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hyphenation-ladder-count="no-limit" fo:keep-with-next="always"/>
      <style:text-properties fo:color="#2e74b5" fo:font-size="11pt" style:font-name-asian="Times New Roman" style:font-size-asian="11pt" style:font-size-complex="16pt" fo:hyphenate="false" fo:hyphenation-remain-char-count="0" fo:hyphenation-push-char-count="0"/>
    </style:style>
    <style:style style:name="Title" style:family="paragraph" style:parent-style-name="Standard" style:next-style-name="Standard" style:class="chapter">
      <style:paragraph-properties fo:margin-top="0cm" fo:margin-bottom="0cm" fo:line-height="100%" fo:hyphenation-ladder-count="no-limit"/>
      <style:text-properties style:font-name="Calibri Light" fo:font-size="28pt" fo:letter-spacing="-0.018cm" style:letter-kerning="true" style:font-name-asian="Times New Roman" style:font-size-asian="28pt" style:font-size-complex="28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een_20_afstand" style:display-name="Geen afstand" style:family="paragraph">
      <style:paragraph-properties fo:margin-top="0cm" fo:margin-bottom="0cm" fo:line-height="100%" fo:hyphenation-ladder-count="no-limit"/>
      <style:text-properties style:font-name="Verdana" fo:font-size="9pt" fo:language="en" fo:country="US" style:font-name-asian="Calibri" style:font-size-asian="9pt" style:font-name-complex="Times New Roman" fo:hyphenate="false" fo:hyphenation-remain-char-count="0" fo:hyphenation-push-char-count="0"/>
    </style:style>
    <style:style style:name="Tekst_20_opmerking" style:display-name="Tekst opmerking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Onderwerp_20_van_20_opmerking" style:display-name="Onderwerp van opmerking" style:family="paragraph" style:parent-style-name="Tekst_20_opmerking" style:next-style-name="Tekst_20_opmerking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ardalinea-lettertype" style:family="text"/>
    <style:style style:name="Kop_20_1_20_Char" style:display-name="Kop 1 Char" style:family="text" style:parent-style-name="Standaardalinea-lettertype">
      <style:text-properties fo:color="#2e74b5" style:font-name="Verdana" fo:language="en" fo:country="US" style:font-name-asian="Times New Roman" style:font-name-complex="Times New Roman" style:font-size-complex="16pt"/>
    </style:style>
    <style:style style:name="Titel_20_Char" style:display-name="Titel Char" style:family="text" style:parent-style-name="Standaardalinea-lettertype">
      <style:text-properties style:font-name="Calibri Light" fo:font-size="28pt" fo:letter-spacing="-0.018cm" fo:language="en" fo:country="US" style:letter-kerning="true" style:font-name-asian="Times New Roman" style:font-size-asian="28pt" style:font-name-complex="Times New Roman" style:font-size-complex="28pt"/>
    </style:style>
    <style:style style:name="Verwijzing_20_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_20_opmerking_20_Char" style:display-name="Tekst opmerking Char" style:family="text" style:parent-style-name="Standaardalinea-lettertype">
      <style:text-properties style:font-name="Verdana" fo:font-size="10pt" fo:language="en" fo:country="US" style:font-name-asian="Calibri" style:font-size-asian="10pt" style:font-name-complex="Times New Roman" style:font-size-complex="10pt"/>
    </style:style>
    <style:style style:name="Onderwerp_20_van_20_opmerking_20_Char" style:display-name="Onderwerp van opmerking Char" style:family="text" style:parent-style-name="Tekst_20_opmerking_20_Char">
      <style:text-properties style:font-name="Verdana" fo:font-size="10pt" fo:language="en" fo:country="US" fo:font-weight="bold" style:font-name-asian="Calibri" style:font-size-asian="10pt" style:font-weight-asian="bold" style:font-name-complex="Times New Roman" style:font-size-complex="10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dc:description/>
    <dc:subject/>
    <meta:creation-date>2023-03-13T18:49:28.61</meta:creation-date>
    <meta:editing-cycles>3</meta:editing-cycles>
    <meta:editing-duration>PT1H56M23S</meta:editing-duration>
    <dc:date>2023-03-17T15:42:36.10</dc:date>
    <meta:print-date>2023-03-17T11:32:03.21</meta:print-date>
    <meta:document-statistic meta:table-count="4" meta:image-count="0" meta:object-count="0" meta:page-count="3" meta:paragraph-count="23" meta:word-count="289" meta:character-count="1960"/>
  </office:meta>
</office:document-meta>
</file>